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Andalus" svg:font-family="Andalu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666cm"/>
    </style:style>
    <style:style style:name="Tableau1.B" style:family="table-column">
      <style:table-column-properties style:column-width="5.844cm"/>
    </style:style>
    <style:style style:name="Tableau1.C" style:family="table-column">
      <style:table-column-properties style:column-width="5.503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ndalus" officeooo:rsid="000ee000" officeooo:paragraph-rsid="000ee000"/>
    </style:style>
    <style:style style:name="P2" style:family="paragraph" style:parent-style-name="Standard">
      <style:text-properties style:font-name="Andalus" style:text-underline-style="solid" style:text-underline-width="auto" style:text-underline-color="font-color" officeooo:rsid="000ee000" officeooo:paragraph-rsid="000ee000"/>
    </style:style>
    <style:style style:name="P3" style:family="paragraph" style:parent-style-name="Standard">
      <style:text-properties style:font-name="Andalus" fo:font-style="italic" fo:font-weight="bold" officeooo:rsid="0010b89a" officeooo:paragraph-rsid="0010b89a" style:font-style-asian="italic" style:font-weight-asian="bold" style:font-style-complex="italic" style:font-weight-complex="bold"/>
    </style:style>
    <style:style style:name="P4" style:family="paragraph" style:parent-style-name="Standard">
      <style:text-properties style:font-name="Andalus" fo:font-style="italic" style:text-underline-style="none" fo:font-weight="bold" officeooo:rsid="001180bc" officeooo:paragraph-rsid="001180bc" style:font-style-asian="italic" style:font-weight-asian="bold" style:font-style-complex="italic" style:font-weight-complex="bold"/>
    </style:style>
    <style:style style:name="P5" style:family="paragraph" style:parent-style-name="Standard">
      <style:text-properties style:font-name="Andalus" fo:font-style="italic" officeooo:rsid="000ee000" officeooo:paragraph-rsid="000ee000" style:font-style-asian="italic" style:font-style-complex="italic"/>
    </style:style>
    <style:style style:name="P6" style:family="paragraph" style:parent-style-name="Standard">
      <style:text-properties style:font-name="Andalus" fo:font-style="normal" style:text-underline-style="none" fo:font-weight="normal" officeooo:rsid="001180bc" officeooo:paragraph-rsid="001180bc" style:font-style-asian="normal" style:font-weight-asian="normal" style:font-style-complex="normal" style:font-weight-complex="normal"/>
    </style:style>
    <style:style style:name="P7" style:family="paragraph" style:parent-style-name="Table_20_Contents">
      <style:text-properties style:font-name="Andalus"/>
    </style:style>
    <style:style style:name="P8" style:family="paragraph" style:parent-style-name="Standard">
      <style:paragraph-properties fo:text-align="center" style:justify-single-word="false" fo:padding="0.049cm" fo:border="0.74pt solid #00ae00" style:shadow="#00ae00 0.18cm 0.18cm"/>
      <style:text-properties fo:color="#00ae00" style:font-name="Andalus" fo:font-size="16pt" fo:font-weight="bold" officeooo:rsid="000ee000" officeooo:paragraph-rsid="001180bc" style:font-size-asian="16pt" style:font-weight-asian="bold" style:font-size-complex="16pt" style:font-weight-complex="bold"/>
    </style:style>
    <style:style style:name="P9" style:family="paragraph" style:parent-style-name="Standard">
      <style:text-properties style:font-name="Andalus" fo:font-style="normal" style:text-underline-style="none" fo:font-weight="normal" officeooo:rsid="001180bc" officeooo:paragraph-rsid="00133e61" style:font-style-asian="normal" style:font-weight-asian="normal" style:font-style-complex="normal" style:font-weight-complex="normal"/>
    </style:style>
    <style:style style:name="P10" style:family="paragraph" style:parent-style-name="Standard">
      <style:text-properties style:font-name="Andalus" fo:font-style="normal" style:text-underline-style="none" fo:font-weight="normal" officeooo:rsid="001180bc" officeooo:paragraph-rsid="001180bc" style:font-style-asian="normal" style:font-weight-asian="normal" style:font-style-complex="normal" style:font-weight-complex="normal"/>
    </style:style>
    <style:style style:name="P11" style:family="paragraph" style:parent-style-name="Standard">
      <style:text-properties style:font-name="Andalus" fo:font-style="normal" style:text-underline-style="none" fo:font-weight="normal" officeooo:rsid="001180bc" officeooo:paragraph-rsid="0014ab9d" style:font-style-asian="normal" style:font-weight-asian="normal" style:font-style-complex="normal" style:font-weight-complex="normal"/>
    </style:style>
    <style:style style:name="P12" style:family="paragraph" style:parent-style-name="Standard">
      <style:text-properties style:font-name="Andalus" fo:font-style="normal" style:text-underline-style="none" fo:font-weight="normal" officeooo:rsid="001180bc" officeooo:paragraph-rsid="0015ef6c" style:font-style-asian="normal" style:font-weight-asian="normal" style:font-style-complex="normal" style:font-weight-complex="normal"/>
    </style:style>
    <style:style style:name="P13" style:family="paragraph" style:parent-style-name="Standard">
      <style:text-properties style:font-name="Andalus" fo:font-style="italic" style:text-underline-style="none" fo:font-weight="bold" officeooo:rsid="001180bc" officeooo:paragraph-rsid="0014ab9d" style:font-style-asian="italic" style:font-weight-asian="bold" style:font-style-complex="italic" style:font-weight-complex="bold"/>
    </style:style>
    <style:style style:name="P14" style:family="paragraph" style:parent-style-name="Standard">
      <style:text-properties style:font-name="Andalus" officeooo:rsid="000ee000" officeooo:paragraph-rsid="000ee000"/>
    </style:style>
    <style:style style:name="P15" style:family="paragraph" style:parent-style-name="Standard">
      <style:text-properties fo:color="#00ae00" style:font-name="Andalus" fo:font-style="normal" style:text-underline-style="none" fo:font-weight="bold" officeooo:rsid="001180bc" officeooo:paragraph-rsid="0014ab9d" style:font-style-asian="normal" style:font-weight-asian="bold" style:font-style-complex="normal" style:font-weight-complex="bold"/>
    </style:style>
    <style:style style:name="T1" style:family="text">
      <style:text-properties fo:text-transform="uppercase"/>
    </style:style>
    <style:style style:name="T2" style:family="text">
      <style:text-properties fo:text-transform="uppercase" style:font-size-asian="10.5pt"/>
    </style:style>
    <style:style style:name="T3" style:family="text">
      <style:text-properties fo:font-variant="normal" fo:text-transform="none" style:font-size-asian="10.5pt"/>
    </style:style>
    <style:style style:name="T4" style:family="text">
      <style:text-properties officeooo:rsid="0010b89a"/>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14ab9d"/>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style="italic" style:text-underline-style="solid" style:text-underline-width="auto" style:text-underline-color="font-color" fo:font-weight="bold" officeooo:rsid="0010b89a" style:font-style-asian="italic" style:font-weight-asian="bold" style:font-style-complex="italic"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officeooo:rsid="001180bc"/>
    </style:style>
    <style:style style:name="T11" style:family="text">
      <style:text-properties officeooo:rsid="00133e61"/>
    </style:style>
    <style:style style:name="T12" style:family="text">
      <style:text-properties officeooo:rsid="0014ab9d"/>
    </style:style>
    <style:style style:name="T13" style:family="text">
      <style:text-properties style:text-underline-style="none" officeooo:rsid="0014ab9d"/>
    </style:style>
    <style:style style:name="T14" style:family="text">
      <style:text-properties officeooo:rsid="0015ef6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pte-rendu</text:p>
      <text:p text:style-name="P8"><text:s/>comité de suivi </text:p>
      <text:p text:style-name="P8">éco-école</text:p>
      <text:p text:style-name="P1"/>
      <text:p text:style-name="P5"><text:span text:style-name="T10">R</text:span>éunion du 30 septembre 2014 de 15h30 à 16h30</text:p>
      <text:p text:style-name="P1"/>
      <table:table table:name="Tableau1" table:style-name="Tableau1">
        <table:table-column table:style-name="Tableau1.A"/>
        <table:table-column table:style-name="Tableau1.B"/>
        <table:table-column table:style-name="Tableau1.C"/>
        <table:table-row>
          <table:table-cell table:style-name="Tableau1.A1" office:value-type="string">
            <text:p text:style-name="P2">Enseignantes :</text:p>
            <text:p text:style-name="P1">Mmes </text:p>
            <text:p text:style-name="P1">Anne Blanchet (CM1-CM2), </text:p>
            <text:p text:style-name="P1">Gaël Priser (CE2-CM2) Natacha Durand (CE1) Danièle Chemin (CP) Christèle Barbot-Simon (TPS-PS-GS)</text:p>
            <text:p text:style-name="P1">Martine Germain (PS-MS)</text:p>
          </table:table-cell>
          <table:table-cell table:style-name="Tableau1.A1" office:value-type="string">
            <text:p text:style-name="P2"><text:span text:style-name="T1">é</text:span>co-délégués :</text:p>
            <text:p text:style-name="P1">Liam Charpentier (CE1)</text:p>
            <text:p text:style-name="P1">Lucile Prévost (CE1)</text:p>
            <text:p text:style-name="P1">Maëlane Saillant (CE2) Lison Leroi (CM1) Orlane Thouin (CM2) Margot Legrand (CM2)</text:p>
          </table:table-cell>
          <table:table-cell table:style-name="Tableau1.C1" office:value-type="string">
            <text:p text:style-name="P1"/>
          </table:table-cell>
        </table:table-row>
        <table:table-row>
          <table:table-cell table:style-name="Tableau1.A2" office:value-type="string">
            <text:p text:style-name="P2">Parents :</text:p>
            <text:p text:style-name="P1">Mmes </text:p>
            <text:p text:style-name="P1">Isabelle Canty, </text:p>
            <text:p text:style-name="P1">Oger, </text:p>
            <text:p text:style-name="P1">Sandrine Frin</text:p>
          </table:table-cell>
          <table:table-cell table:style-name="Tableau1.A2" office:value-type="string">
            <text:p text:style-name="P2"><text:span text:style-name="T2">é</text:span><text:span text:style-name="T3">lu</text:span> :</text:p>
            <text:p text:style-name="P1">M. Etienne Blanchet, adjoint à l'environnement</text:p>
          </table:table-cell>
          <table:table-cell table:style-name="Tableau1.C2" office:value-type="string">
            <text:p text:style-name="P7"/>
          </table:table-cell>
        </table:table-row>
      </table:table>
      <text:p text:style-name="P1"/>
      <text:p text:style-name="P1"/>
      <text:p text:style-name="P1">Il s'agit de la première réunion du comité de suivi.</text:p>
      <text:p text:style-name="P1">Les enseignantes se sont déjà réunies plusieurs fois pour travailler sur le projet. Il s'agit donc ici de présenter les propositions d'actions et éventuellement d'en recevoir d'autres, de la part des éco-délégués ou des parents.</text:p>
      <text:p text:style-name="P1"/>
      <text:p text:style-name="P1"><text:span text:style-name="T9">1-</text:span><text:span text:style-name="T8">P</text:span><text:span text:style-name="T7">résentation générale du dispositif éco-école</text:span></text:p>
      <text:p text:style-name="P1"><text:span text:style-name="T4">→ L</text:span>a démarche en 7 étapes (formation du comité de suivi, <text:span text:style-name="T12">réalistaion du diagnostic, définir et mettre en œuvre le plan d'action, contôler et évaluer, établir des liens avec le programme scolaire, impliquer tout l'établissement et la communauté, créer un éco-code)</text:span></text:p>
      <text:p text:style-name="P1"><text:span text:style-name="T4">→ U</text:span>n thème choisi parmi 6 ( <text:span text:style-name="T12">alimentation, </text:span><text:span text:style-name="T13">biodiversité</text:span><text:span text:style-name="T12">, déchets, eau, énergie, solidarités)</text:span></text:p>
      <text:p text:style-name="P1">→<text:span text:style-name="T4"> </text:span>Le label ne sera obtenu qu<text:span text:style-name="T4">'en fin d'année et n'est valable qu'un an. Il faudra tous les ans reconduire l'opération</text:span> </text:p>
      <text:p text:style-name="P1">→<text:span text:style-name="T4"> </text:span>L'école a choisi pour cette première année de travailler sur la biodiversité. La présence de l'étang tout proche a grandement orienté ce choix.</text:p>
      <text:p text:style-name="P1"/>
      <text:p text:style-name="P1"/>
      <text:p text:style-name="P3"><text:soft-page-break/>2- <text:span text:style-name="T5">Le diagnostic</text:span></text:p>
      <text:p text:style-name="P6">L'école a utilisé la fiche de diagnostic proposée dans le dossier éco-école. A partir des questions qui sont posées, des actions peuvent en découler.</text:p>
      <text:p text:style-name="P6">Un plan d'actions a commencé à être élaboré à partir de ce diagnostic par l'équipe enseignante.</text:p>
      <text:p text:style-name="P9"><text:span text:style-name="T11">Cf grille de diagnostic complétée.</text:span></text:p>
      <text:p text:style-name="P9"><text:span text:style-name="T11"/></text:p>
      <text:p text:style-name="P9"><text:span text:style-name="T11">Les élèves ont également réfléchi à ce qu'il était possible de faire pour augmenter la biodiversité à l'école. Plusieurs propositions sont apparues, dont certaines apparaissent dans le plan d'action :</text:span></text:p>
      <text:p text:style-name="P9"><text:span text:style-name="T11">- faire un potager (s'il y a des carottes, peut-être que des lapins viendront)</text:span></text:p>
      <text:p text:style-name="P9"><text:span text:style-name="T11">- faire une mare</text:span></text:p>
      <text:p text:style-name="P9"><text:span text:style-name="T11"/></text:p>
      <text:p text:style-name="P4">3- <text:span text:style-name="T5">Le plan d'actions</text:span></text:p>
      <text:p text:style-name="P6"/>
      <text:p text:style-name="P15"><text:span text:style-name="T12">étude de la faune et de la flore : connaître pour mieux protéger</text:span></text:p>
      <text:p text:style-name="P11"><text:span text:style-name="T12">MS → le bois de Rochary</text:span></text:p>
      <text:p text:style-name="P11"><text:span text:style-name="T12">PS-GS-CP-CE1 → l'école et ses alentours proches</text:span></text:p>
      <text:p text:style-name="P11"><text:span text:style-name="T12">CE2-CM1-CM2 → l'étang</text:span></text:p>
      <text:p text:style-name="P11"><text:span text:style-name="T12">→ confection d'herbiers individuels et collectifs (éco-code?)</text:span></text:p>
      <text:p text:style-name="P15"><text:span text:style-name="T12">améliorer la biodiversité au sein de l'école :</text:span></text:p>
      <text:p text:style-name="P11"><text:span text:style-name="T12">→ être refuge LPO (demande en cours)</text:span></text:p>
      <text:p text:style-name="P11"><text:span text:style-name="T12">→ plantations dans les bacs de jardinage. Plantes qui attirent les insectes (papillons...)</text:span></text:p>
      <text:p text:style-name="P11"><text:span text:style-name="T12">→ compost (réservation d'un composteur auprès du SMICTOM faite. En attente d'une réponse pour une formation sur place)</text:span></text:p>
      <text:p text:style-name="P11"><text:span text:style-name="T12">→ création d'un potager (voir avec mairie les possibilités)</text:span></text:p>
      <text:p text:style-name="P11"><text:span text:style-name="T12">→ fabrication de nichoirs, abris à insectes... (avec les GS-CP-CE1, avec enseignantes et/ou animation insectobus)</text:span></text:p>
      <text:p text:style-name="P11"><text:span text:style-name="T12"/></text:p>
      <text:p text:style-name="P13"><text:span text:style-name="T12">4- </text:span><text:span text:style-name="T6">Conclusion</text:span></text:p>
      <text:p text:style-name="P11"><text:span text:style-name="T12">Les parents pourront être mis à contribution pour apporter du petit matériel. Les mamans présentes peuvent également se charger de communiquer auprès de l'ensemble des parents sur l’avancée du projet. Toutes les idées sont les bienvenues pour enrichir le projet, dans la limite des possibilités.</text:span></text:p>
      <text:p text:style-name="P12"><text:span text:style-name="T14">L'école n'ayant pas de nom, ce projet pourrait être l'occasion de lui en trouver un.</text:span></text:p>
      <text:p text:style-name="P11"><text:span text:style-name="T12">La prochaine réunion du comité se fera sans doute courant décembre afin de pouvoir contrôler l'avancer des différentes ac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Andalus" svg:font-family="Andalu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1T15:13:42.087000000</meta:creation-date>
    <dc:date>2014-10-02T15:48:30.59</dc:date>
    <meta:editing-duration>PT1H17M23S</meta:editing-duration>
    <meta:editing-cycles>6</meta:editing-cycles>
    <meta:generator>LibreOffice/4.0.4.2$Windows_x86 LibreOffice_project/9e9821abd0ffdbc09cd8c52eaa574fa09eb08f2</meta:generator>
    <meta:print-date>2014-10-02T15:05:42.87</meta:print-date>
    <meta:document-statistic meta:table-count="1" meta:image-count="0" meta:object-count="0" meta:page-count="2" meta:paragraph-count="50" meta:word-count="507" meta:character-count="3232" meta:non-whitespace-character-count="2767"/>
  </office:meta>
</office:document-meta>
</file>