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19.004cm" table:align="left" style:writing-mode="lr-tb"/>
    </style:style>
    <style:style style:name="Tableau1.A" style:family="table-column">
      <style:table-column-properties style:column-width="6.332cm"/>
    </style:style>
    <style:style style:name="Tableau1.B" style:family="table-column">
      <style:table-column-properties style:column-width="6.334cm"/>
    </style:style>
    <style:style style:name="Tableau1.C" style:family="table-column">
      <style:table-column-properties style:column-width="6.338cm"/>
    </style:style>
    <style:style style:name="Tableau1.1" style:family="table-row">
      <style:table-row-properties fo:keep-together="auto"/>
    </style:style>
    <style:style style:name="Tableau1.A1" style:family="table-cell">
      <style:table-cell-properties style:vertical-align="top" fo:padding="0.097cm" fo:border-left="0.05pt solid #000000" fo:border-right="none" fo:border-top="0.05pt solid #000000" fo:border-bottom="0.05pt solid #000000" style:writing-mode="lr-tb"/>
    </style:style>
    <style:style style:name="Tableau1.C1" style:family="table-cell">
      <style:table-cell-properties style:vertical-align="top" fo:padding="0.097cm" fo:border="0.05pt solid #000000" style:writing-mode="lr-tb"/>
    </style:style>
    <style:style style:name="Tableau1.A2" style:family="table-cell">
      <style:table-cell-properties style:vertical-align="top" fo:padding="0.097cm" fo:border-left="0.05pt solid #000000" fo:border-right="none" fo:border-top="none" fo:border-bottom="0.05pt solid #000000" style:writing-mode="lr-tb"/>
    </style:style>
    <style:style style:name="Tableau1.C2" style:family="table-cell">
      <style:table-cell-properties style:vertical-align="top" fo:padding="0.097cm" fo:border-left="0.05pt solid #000000" fo:border-right="0.05pt solid #000000" fo:border-top="none" fo:border-bottom="0.05pt solid #000000" style:writing-mode="lr-tb"/>
    </style:style>
    <style:style style:name="Tableau2" style:family="table">
      <style:table-properties style:width="19.004cm" table:align="left" style:writing-mode="lr-tb"/>
    </style:style>
    <style:style style:name="Tableau2.A" style:family="table-column">
      <style:table-column-properties style:column-width="2.501cm"/>
    </style:style>
    <style:style style:name="Tableau2.B" style:family="table-column">
      <style:table-column-properties style:column-width="1.72cm"/>
    </style:style>
    <style:style style:name="Tableau2.C" style:family="table-column">
      <style:table-column-properties style:column-width="2.111cm"/>
    </style:style>
    <style:style style:name="Tableau2.D" style:family="table-column">
      <style:table-column-properties style:column-width="2.11cm"/>
    </style:style>
    <style:style style:name="Tableau2.I" style:family="table-column">
      <style:table-column-properties style:column-width="2.117cm"/>
    </style:style>
    <style:style style:name="Tableau2.1" style:family="table-row">
      <style:table-row-properties fo:keep-together="auto"/>
    </style:style>
    <style:style style:name="Tableau2.A1" style:family="table-cell">
      <style:table-cell-properties style:vertical-align="top" fo:padding="0.097cm" fo:border-left="0.05pt solid #000000" fo:border-right="none" fo:border-top="0.05pt solid #000000" fo:border-bottom="0.05pt solid #000000" style:writing-mode="lr-tb"/>
    </style:style>
    <style:style style:name="Tableau2.I1" style:family="table-cell">
      <style:table-cell-properties style:vertical-align="top" fo:padding="0.097cm" fo:border="0.05pt solid #000000" style:writing-mode="lr-tb"/>
    </style:style>
    <style:style style:name="Tableau2.A2" style:family="table-cell">
      <style:table-cell-properties style:vertical-align="top" fo:padding="0.097cm" fo:border-left="0.05pt solid #000000" fo:border-right="none" fo:border-top="none" fo:border-bottom="0.05pt solid #000000" style:writing-mode="lr-tb"/>
    </style:style>
    <style:style style:name="Tableau2.F2" style:family="table-cell" style:data-style-name="N0">
      <style:table-cell-properties style:vertical-align="top" fo:padding="0.097cm" fo:border-left="0.05pt solid #000000" fo:border-right="none" fo:border-top="none" fo:border-bottom="0.05pt solid #000000" style:writing-mode="lr-tb"/>
    </style:style>
    <style:style style:name="Tableau2.I2" style:family="table-cell" style:data-style-name="N0">
      <style:table-cell-properties style:vertical-align="top" fo:padding="0.097cm" fo:border-left="0.05pt solid #000000" fo:border-right="0.05pt solid #000000" fo:border-top="none" fo:border-bottom="0.05pt solid #000000" style:writing-mode="lr-tb"/>
    </style:style>
    <style:style style:name="P1" style:family="paragraph" style:parent-style-name="Text_20_body">
      <style:paragraph-properties fo:margin-left="0cm" fo:margin-right="0cm" fo:margin-top="0cm" fo:margin-bottom="0.212cm" loext:contextual-spacing="false" fo:line-height="115%" fo:orphans="2" fo:widows="2" fo:hyphenation-ladder-count="no-limit" fo:text-indent="0cm" style:auto-text-indent="false" style:writing-mode="lr-tb"/>
      <style:text-properties style:font-name="Calibri" fo:font-size="12pt" officeooo:rsid="00332dc8" officeooo:paragraph-rsid="00332dc8" style:font-size-asian="10.5pt" style:font-size-complex="12pt" style:font-weight-complex="bold" fo:hyphenate="false" fo:hyphenation-remain-char-count="2" fo:hyphenation-push-char-count="2"/>
    </style:style>
    <style:style style:name="P2" style:family="paragraph" style:parent-style-name="Text_20_body">
      <style:paragraph-properties fo:margin-left="0cm" fo:margin-right="0cm" fo:margin-top="0cm" fo:margin-bottom="0.212cm" loext:contextual-spacing="false" fo:line-height="115%" fo:orphans="2" fo:widows="2" fo:hyphenation-ladder-count="no-limit" fo:text-indent="0cm" style:auto-text-indent="false" style:writing-mode="lr-tb"/>
      <style:text-properties style:font-name="Calibri" fo:font-size="12pt" officeooo:rsid="0034f740" officeooo:paragraph-rsid="0034f740" style:font-size-asian="10.5pt" style:font-size-complex="12pt" style:font-weight-complex="bold" fo:hyphenate="false" fo:hyphenation-remain-char-count="2" fo:hyphenation-push-char-count="2"/>
    </style:style>
    <style:style style:name="P3" style:family="paragraph" style:parent-style-name="Text_20_body">
      <style:paragraph-properties fo:margin-left="0cm" fo:margin-right="0cm" fo:margin-top="0cm" fo:margin-bottom="0.212cm" loext:contextual-spacing="false" fo:line-height="115%" fo:orphans="2" fo:widows="2" fo:hyphenation-ladder-count="no-limit" fo:text-indent="0cm" style:auto-text-indent="false" style:writing-mode="lr-tb"/>
      <style:text-properties fo:font-size="12pt" style:font-size-asian="12pt" style:font-size-complex="12pt" fo:hyphenate="false" fo:hyphenation-remain-char-count="2" fo:hyphenation-push-char-count="2"/>
    </style:style>
    <style:style style:name="P4" style:family="paragraph" style:parent-style-name="Standard">
      <style:paragraph-properties fo:margin-top="0cm" fo:margin-bottom="0cm" loext:contextual-spacing="false" style:line-height-at-least="0.176cm" fo:text-align="justify" style:justify-single-word="false"/>
      <style:text-properties style:font-name="Calibri" fo:font-size="12pt" style:text-underline-style="solid" style:text-underline-width="auto" style:text-underline-color="font-color" fo:font-weight="bold" style:font-size-asian="12pt" style:font-weight-asian="bold" style:font-size-complex="12pt" style:font-weight-complex="bold"/>
    </style:style>
    <style:style style:name="P5" style:family="paragraph" style:parent-style-name="Standard">
      <style:paragraph-properties fo:margin-top="0cm" fo:margin-bottom="0cm" loext:contextual-spacing="false" style:line-height-at-least="0.176cm" fo:text-align="justify" style:justify-single-word="false"/>
      <style:text-properties style:font-name="Calibri"/>
    </style:style>
    <style:style style:name="P6" style:family="paragraph" style:parent-style-name="Standard">
      <style:paragraph-properties fo:margin-top="0cm" fo:margin-bottom="0cm" loext:contextual-spacing="false" fo:text-align="justify" style:justify-single-word="false"/>
      <style:text-properties style:font-name="Calibri" fo:font-size="20pt" style:text-underline-style="solid" style:text-underline-width="auto" style:text-underline-color="font-color" fo:font-weight="bold" style:font-size-asian="20pt" style:font-weight-asian="bold" style:font-size-complex="20pt"/>
    </style:style>
    <style:style style:name="P7" style:family="paragraph" style:parent-style-name="Standard">
      <style:paragraph-properties fo:margin-top="0cm" fo:margin-bottom="0cm" loext:contextual-spacing="false" fo:text-align="justify" style:justify-single-word="false"/>
      <style:text-properties style:font-name="Calibri" fo:font-size="14pt" style:font-size-asian="14pt" style:font-size-complex="14pt" style:font-weight-complex="bold"/>
    </style:style>
    <style:style style:name="P8" style:family="paragraph" style:parent-style-name="Standard">
      <style:paragraph-properties fo:margin-left="1.349cm" fo:margin-right="0cm" fo:margin-top="0cm" fo:margin-bottom="0cm" loext:contextual-spacing="false" fo:text-align="justify" style:justify-single-word="false" fo:text-indent="0cm" style:auto-text-indent="false"/>
      <style:text-properties style:font-name="Calibri" fo:font-size="14pt" style:font-size-asian="14pt" style:font-size-complex="14pt"/>
    </style:style>
    <style:style style:name="P9" style:family="paragraph" style:parent-style-name="Text_20_body">
      <style:text-properties fo:font-size="12pt" style:font-size-asian="12pt" style:font-size-complex="12pt"/>
    </style:style>
    <style:style style:name="P10" style:family="paragraph" style:parent-style-name="Text_20_body">
      <style:text-properties fo:font-size="12pt" officeooo:rsid="00312ebd" officeooo:paragraph-rsid="00312ebd" style:font-size-asian="12pt" style:font-size-complex="12pt"/>
    </style:style>
    <style:style style:name="P11" style:family="paragraph" style:parent-style-name="Text_20_body">
      <style:paragraph-properties fo:text-align="justify" style:justify-single-word="false"/>
      <style:text-properties fo:font-size="12pt" officeooo:rsid="00312ebd" officeooo:paragraph-rsid="00312ebd" style:font-size-asian="12pt" style:font-size-complex="12pt"/>
    </style:style>
    <style:style style:name="P12" style:family="paragraph" style:parent-style-name="Text_20_body">
      <style:text-properties fo:font-size="12pt" officeooo:paragraph-rsid="00312ebd" style:font-size-asian="12pt" style:font-size-complex="12pt"/>
    </style:style>
    <style:style style:name="P13" style:family="paragraph" style:parent-style-name="Text_20_body">
      <style:text-properties fo:font-size="12pt" officeooo:rsid="00332dc8" officeooo:paragraph-rsid="00332dc8" style:font-size-asian="12pt" style:font-size-complex="12pt"/>
    </style:style>
    <style:style style:name="P14" style:family="paragraph" style:parent-style-name="Text_20_body">
      <style:text-properties fo:font-size="12pt" officeooo:paragraph-rsid="00367bce" style:font-size-asian="12pt" style:font-size-complex="12pt"/>
    </style:style>
    <style:style style:name="P15" style:family="paragraph" style:parent-style-name="Text_20_body">
      <style:text-properties fo:font-size="12pt" officeooo:rsid="0034f740" officeooo:paragraph-rsid="0034f740" style:font-size-asian="10.5pt" style:font-size-complex="12pt"/>
    </style:style>
    <style:style style:name="P16" style:family="paragraph" style:parent-style-name="Text_20_body">
      <style:paragraph-properties fo:line-height="100%" style:shadow="none"/>
    </style:style>
    <style:style style:name="P17" style:family="paragraph" style:parent-style-name="Text_20_body">
      <style:paragraph-properties fo:line-height="100%" style:shadow="none"/>
      <style:text-properties fo:font-size="12pt" style:font-size-asian="12pt" style:font-size-complex="12pt"/>
    </style:style>
    <style:style style:name="P18" style:family="paragraph" style:parent-style-name="Text_20_body">
      <style:paragraph-properties fo:line-height="100%" style:shadow="none"/>
      <style:text-properties fo:font-size="12pt" officeooo:paragraph-rsid="00312ebd" style:font-size-asian="12pt" style:font-size-complex="12pt"/>
    </style:style>
    <style:style style:name="P19" style:family="paragraph" style:parent-style-name="Text_20_body" style:master-page-name="">
      <style:paragraph-properties fo:line-height="100%" style:page-number="auto" style:shadow="none"/>
      <style:text-properties fo:color="#b84700" fo:font-size="12pt" fo:font-style="italic" fo:font-weight="bold" style:font-size-asian="12pt" style:font-style-asian="italic" style:font-weight-asian="bold" style:font-size-complex="12pt" style:font-style-complex="italic" style:font-weight-complex="bold"/>
    </style:style>
    <style:style style:name="P20" style:family="paragraph" style:parent-style-name="Heading" style:list-style-name="WW8Num20" style:master-page-name="">
      <style:paragraph-properties fo:margin-left="0cm" fo:margin-right="0cm" fo:margin-top="0.423cm" fo:margin-bottom="0.212cm" loext:contextual-spacing="false" fo:line-height="115%" fo:orphans="2" fo:widows="2" fo:hyphenation-ladder-count="no-limit" fo:text-indent="0cm" style:auto-text-indent="false" style:page-number="auto" fo:keep-with-next="always" style:writing-mode="lr-tb"/>
      <style:text-properties fo:font-size="12pt" officeooo:paragraph-rsid="00332dc8" style:font-size-asian="12pt" style:font-size-complex="12pt" style:font-weight-complex="bold" fo:hyphenate="false" fo:hyphenation-remain-char-count="2" fo:hyphenation-push-char-count="2"/>
    </style:style>
    <style:style style:name="P21" style:family="paragraph" style:parent-style-name="Standard" style:list-style-name="WW8Num2">
      <style:paragraph-properties fo:margin-top="0cm" fo:margin-bottom="0.212cm" loext:contextual-spacing="false" fo:text-align="justify" style:justify-single-word="false"/>
      <style:text-properties style:font-name="Calibri" fo:font-size="14pt" style:font-size-asian="14pt" style:font-size-complex="14pt" style:font-weight-complex="bold"/>
    </style:style>
    <style:style style:name="P22" style:family="paragraph" style:parent-style-name="Standard" style:list-style-name="WW8Num16">
      <style:paragraph-properties fo:margin-top="0cm" fo:margin-bottom="0cm" loext:contextual-spacing="false" fo:text-align="justify" style:justify-single-word="false"/>
      <style:text-properties style:font-name="Calibri" fo:font-size="20pt" style:text-underline-style="solid" style:text-underline-width="auto" style:text-underline-color="font-color" fo:font-weight="bold" style:font-size-asian="20pt" style:font-weight-asian="bold" style:font-size-complex="20pt" style:font-weight-complex="bold"/>
    </style:style>
    <style:style style:name="P23" style:family="paragraph" style:parent-style-name="Heading_20_2">
      <style:paragraph-properties fo:text-align="justify" style:justify-single-word="false"/>
      <style:text-properties officeooo:rsid="00312ebd" officeooo:paragraph-rsid="00312ebd"/>
    </style:style>
    <style:style style:name="P24" style:family="paragraph" style:parent-style-name="Heading_20_2">
      <style:text-properties officeooo:rsid="0034f740" officeooo:paragraph-rsid="0034f740"/>
    </style:style>
    <style:style style:name="P25" style:family="paragraph" style:parent-style-name="Heading_20_2">
      <style:text-properties fo:font-style="italic" style:font-style-asian="italic" style:font-style-complex="italic"/>
    </style:style>
    <style:style style:name="P26" style:family="paragraph" style:parent-style-name="Heading_20_3">
      <style:text-properties style:text-underline-style="solid" style:text-underline-width="auto" style:text-underline-color="font-color" officeooo:paragraph-rsid="00312ebd"/>
    </style:style>
    <style:style style:name="P27" style:family="paragraph" style:parent-style-name="Heading_20_3">
      <style:text-properties style:font-name="Calibri" fo:font-size="14pt" fo:font-weight="bold" style:font-size-asian="14pt" style:font-weight-asian="bold" style:font-size-complex="14pt" style:font-weight-complex="bold"/>
    </style:style>
    <style:style style:name="P28" style:family="paragraph" style:parent-style-name="Heading_20_3">
      <style:text-properties officeooo:rsid="00332dc8" officeooo:paragraph-rsid="00332dc8"/>
    </style:style>
    <style:style style:name="P29" style:family="paragraph" style:parent-style-name="Heading_20_1" style:list-style-name="" style:master-page-name="Standard">
      <style:paragraph-properties style:page-number="auto" fo:padding="0.049cm" fo:border="0.06pt solid #000000" style:shadow="#808080 0.18cm 0.18cm"/>
    </style:style>
    <style:style style:name="P30" style:family="paragraph" style:parent-style-name="Text_20_body" style:list-style-name="WW8Num14">
      <style:text-properties fo:font-size="12pt" style:font-size-asian="12pt" style:font-size-complex="12pt"/>
    </style:style>
    <style:style style:name="P31" style:family="paragraph" style:parent-style-name="Text_20_body" style:list-style-name="WW8Num9">
      <style:text-properties fo:font-size="12pt" style:font-size-asian="12pt" style:font-size-complex="12pt"/>
    </style:style>
    <style:style style:name="P32" style:family="paragraph" style:parent-style-name="Text_20_body" style:list-style-name="WW8Num13" style:master-page-name="">
      <style:paragraph-properties fo:margin-left="0cm" fo:margin-right="0cm" fo:margin-top="0cm" fo:margin-bottom="0.212cm" loext:contextual-spacing="false" fo:line-height="115%" fo:orphans="2" fo:widows="2" fo:hyphenation-ladder-count="no-limit" fo:text-indent="0cm" style:auto-text-indent="false" style:page-number="auto" fo:keep-with-next="always" style:writing-mode="lr-tb"/>
      <style:text-properties fo:font-size="12pt" style:font-size-asian="12pt" style:font-size-complex="12pt" fo:hyphenate="false" fo:hyphenation-remain-char-count="2" fo:hyphenation-push-char-count="2"/>
    </style:style>
    <style:style style:name="P33" style:family="paragraph" style:parent-style-name="Text_20_body" style:list-style-name="WW8Num2" style:master-page-name="">
      <style:paragraph-properties fo:margin-left="0cm" fo:margin-right="0cm" fo:margin-top="0cm" fo:margin-bottom="0.212cm" loext:contextual-spacing="false" fo:line-height="115%" fo:orphans="2" fo:widows="2" fo:hyphenation-ladder-count="no-limit" fo:text-indent="0cm" style:auto-text-indent="false" style:page-number="auto" fo:keep-with-next="always" style:writing-mode="lr-tb"/>
      <style:text-properties style:font-name="Calibri" fo:font-size="12pt" officeooo:rsid="002a4010" style:font-size-asian="10.5pt" style:font-size-complex="12pt" style:font-weight-complex="bold" fo:hyphenate="false" fo:hyphenation-remain-char-count="2" fo:hyphenation-push-char-count="2"/>
    </style:style>
    <style:style style:name="T1" style:family="text">
      <style:text-properties fo:font-size="12pt" style:font-size-asian="12pt" style:font-size-complex="12pt"/>
    </style:style>
    <style:style style:name="T2" style:family="text">
      <style:text-properties fo:font-size="12pt" style:text-underline-style="solid" style:text-underline-width="auto" style:text-underline-color="font-color" fo:font-weight="bold" style:font-size-asian="12pt" style:font-weight-asian="bold" style:font-size-complex="12pt"/>
    </style:style>
    <style:style style:name="T3"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4" style:family="text">
      <style:text-properties fo:font-size="12pt" style:font-size-asian="10.5pt" style:font-size-complex="12pt"/>
    </style:style>
    <style:style style:name="T5" style:family="text">
      <style:text-properties officeooo:rsid="0023b5b7"/>
    </style:style>
    <style:style style:name="T6" style:family="text">
      <style:text-properties officeooo:rsid="002c0ab2"/>
    </style:style>
    <style:style style:name="T7" style:family="text">
      <style:text-properties officeooo:rsid="002d181f"/>
    </style:style>
    <style:style style:name="T8" style:family="text">
      <style:text-properties style:text-underline-style="solid" style:text-underline-width="auto" style:text-underline-color="font-color"/>
    </style:style>
    <style:style style:name="T9" style:family="text">
      <style:text-properties officeooo:rsid="002e0c9b"/>
    </style:style>
    <style:style style:name="T10" style:family="text">
      <style:text-properties officeooo:rsid="002e56ce"/>
    </style:style>
    <style:style style:name="T11" style:family="text">
      <style:text-properties officeooo:rsid="002ef70f"/>
    </style:style>
    <style:style style:name="T12" style:family="text">
      <style:text-properties officeooo:rsid="0030708e"/>
    </style:style>
    <style:style style:name="T13" style:family="text">
      <style:text-properties officeooo:rsid="00312ebd"/>
    </style:style>
    <style:style style:name="T14" style:family="text">
      <style:text-properties style:font-name="Calibri" fo:font-size="12pt" style:font-size-asian="12pt" style:font-size-complex="12pt"/>
    </style:style>
    <style:style style:name="T15" style:family="text">
      <style:text-properties fo:font-weight="bold" style:font-weight-asian="bold"/>
    </style:style>
    <style:style style:name="T16" style:family="text">
      <style:text-properties fo:font-weight="bold" officeooo:rsid="002e0c9b" style:font-weight-asian="bold"/>
    </style:style>
    <style:style style:name="T17" style:family="text">
      <style:text-properties fo:font-weight="bold" officeooo:rsid="002c0ab2" style:font-weight-asian="bold"/>
    </style:style>
    <style:style style:name="T18" style:family="text">
      <style:text-properties fo:language="en" fo:country="US"/>
    </style:style>
    <style:style style:name="T19" style:family="text">
      <style:text-properties fo:language="en" fo:country="US" officeooo:rsid="001fb439"/>
    </style:style>
    <style:style style:name="T20" style:family="text">
      <style:text-properties officeooo:rsid="00332dc8"/>
    </style:style>
    <style:style style:name="T21" style:family="text">
      <style:text-properties officeooo:rsid="0034f740"/>
    </style:style>
    <style:style style:name="T22" style:family="text">
      <style:text-properties officeooo:rsid="00367bc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9" text:outline-level="1">Procès verbal du conseil d’école du <text:span text:style-name="T6">lundi 10 novembre 2014</text:span></text:h>
      <text:p text:style-name="P19"><text:span text:style-name="T13">École</text:span> publique RPI Châtillon-en-Vendelais – Saint-Christophe-des-Bois</text:p>
      <text:p text:style-name="P18">6 impasse de l’ancien château,</text:p>
      <text:p text:style-name="P18"><text:span text:style-name="T13">3</text:span>5210 Châtillon-en-Vendelais</text:p>
      <text:p text:style-name="P17">Tel / fax : 02.99.76.16.05</text:p>
      <text:p text:style-name="P16"><text:span text:style-name="T14">Mail : </text:span><text:a xlink:type="simple" xlink:href="mailto:ecole.0350187n@ac-rennes.fr" text:style-name="Internet_20_link" text:visited-style-name="Visited_20_Internet_20_Link"><text:span text:style-name="Internet_20_link"><text:span text:style-name="T14">ecole.0350187n@ac-rennes.fr</text:span></text:span></text:a></text:p>
      <text:p text:style-name="P4"/>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Table_20_Contents"><text:span text:style-name="T3">Inspecteur de l’éducation nationale </text:span><text:span text:style-name="T1">: </text:span></text:p>
            <text:p text:style-name="Table_20_Contents">Mr <text:span text:style-name="T6">Reichert</text:span>, excusé</text:p>
          </table:table-cell>
          <table:table-cell table:style-name="Tableau1.A1" office:value-type="string">
            <text:p text:style-name="Table_20_Contents">Enseignantes :</text:p>
            <text:p text:style-name="Table_20_Contents">Blanchet Anne (<text:span text:style-name="T6">CM1/</text:span>CM2), Priser Gaël (CE2/CM<text:span text:style-name="T6">2</text:span>, directrice), <text:span text:style-name="T5">Durand</text:span> Natacha (CE1<text:span text:style-name="T6">)</text:span>, Chemin Danièle (GS/CP), <text:span text:style-name="T4">Barbot</text:span>-Simon Christèle (TPS/PS/GS), <text:s/>Germain Martine (PS/MS), <text:span text:style-name="T6">Dayot Valérie (CE2/CM2 le jeudi et CE1 le vendredi)</text:span></text:p>
          </table:table-cell>
          <table:table-cell table:style-name="Tableau1.C1" office:value-type="string">
            <text:p text:style-name="Table_20_Contents"><text:span text:style-name="T2">Mairie:</text:span><text:span text:style-name="T1"> </text:span></text:p>
            <text:p text:style-name="Table_20_Contents"><text:s/></text:p>
            <text:p text:style-name="Table_20_Contents">Mme Burési (adjointe affaires scolaires Châtillon), </text:p>
            <text:p text:style-name="Table_20_Contents"/>
            <text:p text:style-name="Table_20_Contents"/>
          </table:table-cell>
        </table:table-row>
        <table:table-row table:style-name="Tableau1.1">
          <table:table-cell table:style-name="Tableau1.A2" office:value-type="string">
            <text:p text:style-name="Table_20_Contents">DDEN :</text:p>
            <text:p text:style-name="Table_20_Contents">Mme Picard Anne-Marie, </text:p>
          </table:table-cell>
          <table:table-cell table:style-name="Tableau1.A2" office:value-type="string">
            <text:p text:style-name="Table_20_Contents">Représentants des parents d’élèves :</text:p>
            <text:p text:style-name="Table_20_Contents">Mme Lemazurier Nathalie, Mme Frin Sandrine, Mme <text:span text:style-name="T6">Cholet Claire</text:span>, Mme Guillois Fabienne</text:p>
          </table:table-cell>
          <table:table-cell table:style-name="Tableau1.C2" office:value-type="string">
            <text:p text:style-name="Table_20_Contents"><text:span text:style-name="T2">Excusées</text:span><text:span text:style-name="T1"> : </text:span></text:p>
            <text:p text:style-name="Table_20_Contents"><text:s/>Mme Gadebois Marie-Laure, Mme Oger Solène, <text:span text:style-name="T6">représentantes parents d'élèves</text:span></text:p>
            <text:p text:style-name="Table_20_Contents"/>
          </table:table-cell>
        </table:table-row>
      </table:table>
      <text:p text:style-name="P5"/>
      <text:h text:style-name="Heading_20_2" text:outline-level="2"><text:span text:style-name="T13">R</text:span>ésultats des élections de parents d’élèves</text:h>
      <text:p text:style-name="P9">Sur 20<text:span text:style-name="T9">4</text:span> parents électeurs, <text:span text:style-name="T9">87 </text:span>ont voté, <text:span text:style-name="T9">66 </text:span>suffrages exprimés (<text:span text:style-name="T9">21</text:span> nuls).</text:p>
      <text:p text:style-name="P9">La liste présentée est donc élue.</text:p>
      <text:p text:style-name="P9">Sont titulaires : Mmes Lemazurier, Frin, <text:span text:style-name="T6">Cholet</text:span>, Gadebois, Oger et Guillois</text:p>
      <text:p text:style-name="P9"/>
      <text:h text:style-name="Heading_20_2" text:outline-level="2">Point sur les effectifs</text:h>
      <text:p text:style-name="P9">A ce jour, nous avons 1<text:span text:style-name="T9">50</text:span> élèves présents dans l’école. <text:s/></text:p>
      <text:p text:style-name="P14">Pour l'instant, nous avons :</text:p>
      <table:table table:name="Tableau2" table:style-name="Tableau2">
        <table:table-column table:style-name="Tableau2.A"/>
        <table:table-column table:style-name="Tableau2.B"/>
        <table:table-column table:style-name="Tableau2.C"/>
        <table:table-column table:style-name="Tableau2.D"/>
        <table:table-column table:style-name="Tableau2.C" table:number-columns-repeated="4"/>
        <table:table-column table:style-name="Tableau2.I"/>
        <table:table-row table:style-name="Tableau2.1">
          <table:table-cell table:style-name="Tableau2.A1" office:value-type="string">
            <text:p text:style-name="Table_20_Contents">TPS</text:p>
          </table:table-cell>
          <table:table-cell table:style-name="Tableau2.A1" office:value-type="string">
            <text:p text:style-name="Table_20_Contents"><text:s/>PS</text:p>
          </table:table-cell>
          <table:table-cell table:style-name="Tableau2.A1" office:value-type="string">
            <text:p text:style-name="Table_20_Contents">MS</text:p>
          </table:table-cell>
          <table:table-cell table:style-name="Tableau2.A1" office:value-type="string">
            <text:p text:style-name="Table_20_Contents">GS</text:p>
          </table:table-cell>
          <table:table-cell table:style-name="Tableau2.A1" office:value-type="string">
            <text:p text:style-name="Table_20_Contents">CP</text:p>
          </table:table-cell>
          <table:table-cell table:style-name="Tableau2.A1" office:value-type="string">
            <text:p text:style-name="Table_20_Contents">CE1</text:p>
          </table:table-cell>
          <table:table-cell table:style-name="Tableau2.A1" office:value-type="string">
            <text:p text:style-name="Table_20_Contents">CE2</text:p>
          </table:table-cell>
          <table:table-cell table:style-name="Tableau2.A1" office:value-type="string">
            <text:p text:style-name="Table_20_Contents">CM1</text:p>
          </table:table-cell>
          <table:table-cell table:style-name="Tableau2.I1" office:value-type="string">
            <text:p text:style-name="Table_20_Contents">CM2</text:p>
          </table:table-cell>
        </table:table-row>
        <table:table-row table:style-name="Tableau2.1">
          <table:table-cell table:style-name="Tableau2.A2" office:value-type="string">
            <text:p text:style-name="Table_20_Contents"><text:span text:style-name="T9">3</text:span>+<text:span text:style-name="T10">4</text:span> à venir</text:p>
          </table:table-cell>
          <table:table-cell table:style-name="Tableau2.A2" office:value-type="string">
            <text:p text:style-name="Table_20_Contents">23</text:p>
          </table:table-cell>
          <table:table-cell table:style-name="Tableau2.A2" office:value-type="string">
            <text:p text:style-name="Table_20_Contents">18</text:p>
          </table:table-cell>
          <table:table-cell table:style-name="Tableau2.A2" office:value-type="string">
            <text:p text:style-name="Table_20_Contents">18</text:p>
          </table:table-cell>
          <table:table-cell table:style-name="Tableau2.A2" office:value-type="string">
            <text:p text:style-name="Table_20_Contents">19</text:p>
          </table:table-cell>
          <table:table-cell table:style-name="Tableau2.F2" office:value-type="float" office:value="20">
            <text:p text:style-name="Table_20_Contents">20</text:p>
          </table:table-cell>
          <table:table-cell table:style-name="Tableau2.F2" office:value-type="float" office:value="17">
            <text:p text:style-name="Table_20_Contents">1<text:span text:style-name="T9">7</text:span></text:p>
          </table:table-cell>
          <table:table-cell table:style-name="Tableau2.F2" office:value-type="float" office:value="12">
            <text:p text:style-name="Table_20_Contents">12</text:p>
          </table:table-cell>
          <table:table-cell table:style-name="Tableau2.I2" office:value-type="float" office:value="20">
            <text:p text:style-name="Table_20_Contents">2<text:span text:style-name="T13">0</text:span></text:p>
          </table:table-cell>
        </table:table-row>
      </table:table>
      <text:p text:style-name="P14"><text:soft-page-break/>Les classes sont réparties de la façon suivante :</text:p>
      <text:p text:style-name="P14"><text:span text:style-name="T15">TPS-PS-</text:span><text:span text:style-name="T16">G</text:span><text:span text:style-name="T15">S</text:span><text:span text:style-name="T9">3</text:span>+<text:span text:style-name="T9">13</text:span>+<text:span text:style-name="T9">10</text:span><text:span text:style-name="T9">26</text:span> Classe de Christèle Barbot-Simon</text:p>
      <text:p text:style-name="P14"><text:span text:style-name="T15">PS-</text:span><text:span text:style-name="T16">M</text:span><text:span text:style-name="T15">S</text:span><text:span text:style-name="T9">10+18</text:span><text:span text:style-name="T18"></text:span>2<text:span text:style-name="T9">8</text:span> Classe de Martine Germain</text:p>
      <text:p text:style-name="P9"><text:span text:style-name="T15">GS-CP</text:span><text:span text:style-name="T18"></text:span><text:span text:style-name="T19">8</text:span>+<text:span text:style-name="T6">19</text:span><text:span text:style-name="T18"></text:span>2<text:span text:style-name="T6">7</text:span> Classe de Danièle Chemin</text:p>
      <text:p text:style-name="P9"><text:span text:style-name="T15">CE1</text:span> <text:span text:style-name="T6">20 </text:span>Classe de Natacha <text:span text:style-name="T6">Durand</text:span> <text:span text:style-name="T6">et Valérie Dayot</text:span></text:p>
      <text:p text:style-name="P9"><text:span text:style-name="T15">CE2-CM</text:span><text:span text:style-name="T17">2</text:span><text:span text:style-name="T15"></text:span> <text:span text:style-name="T6">17</text:span>+<text:span text:style-name="T6">8</text:span>2<text:span text:style-name="T6">5</text:span> Classe de Gaël Priser et <text:span text:style-name="T6">Valérie Dayot</text:span></text:p>
      <text:p text:style-name="P9"><text:span text:style-name="T17">CM1-</text:span><text:span text:style-name="T15">CM2</text:span> <text:span text:style-name="T6">12+12 → </text:span>24 Classe d’Anne Blanchet</text:p>
      <text:h text:style-name="Heading_20_2" text:outline-level="2"/>
      <text:h text:style-name="Heading_20_2" text:outline-level="2">Règlement école</text:h>
      <text:p text:style-name="P9">Cf règlement</text:p>
      <text:p text:style-name="P9">Le règlement est adopté à l’unanimité.</text:p>
      <text:p text:style-name="P11">La question de la fermeture à clé des portails dans la journée est posée par Mme Burési. Il faudrait dans ce cas <text:s/>a minima une sonnette. La difficulté serait alors de savoir qui aurait la réception de la sonnette. Toutes les classes sont amenées à se déplacer au cours de la journée (BCD, salle informatique, salle de motricité, salle de sport...). Il faut portant pouvoir assurer l'ouverture pour les élèves ayant des suivis extérieurs sur temps scolaire, aux livreurs... En tout, une dizaine d'entrées/sorties par semaine. </text:p>
      <text:p text:style-name="P11">Mme Lemazurier fait remarquer que c'est une approche assez « agressive » de fermer à clé l'école. </text:p>
      <text:p text:style-name="P11">Mme Priser précise que les écoles en villes sont toutes fermées à clé mais que ce n'est pas toujours le cas en campagne. Cependant, fermer à clé y compris dans la journée serait idéal, en fonction des possibilités d'installation de sonnette ou interphone.</text:p>
      <text:h text:style-name="P23" text:outline-level="2"><text:soft-page-break/></text:h>
      <text:h text:style-name="Heading_20_2" text:outline-level="2">Projets</text:h>
      <text:p text:style-name="P7"/>
      <text:h text:style-name="P26" text:outline-level="3">éco-école.</text:h>
      <text:p text:style-name="P9"><text:s/>L'inscription au dispositif implique toute l'école. Un comité de suivi est mis en place et s'est déjà réuni le 30 septembre.</text:p>
      <text:p text:style-name="P9">Cf compte-rendu.</text:p>
      <text:p text:style-name="P10">Le composteur est acheté. Mme Burési suggère de se renseigner auprès de la MAPA pour récupérer des déchets de cuisine puisque le restaurant scolaire ne prépare pas sur place.</text:p>
      <text:p text:style-name="P10">Une rencontre avec des animateurs du conseil général et l'association Bretagne Vivante est prévue le 18 novembre avec les enseignantes du cycle 3 afin de finaliser l'écriture du projet étang et de fixer le nombre et les dates des interventions.</text:p>
      <text:p text:style-name="P10">L'insecto'bus est venu dans l'école le 14 octobre pour la maternelle et les CP. Chaque classe a pu voir les insectes du bus et bénéficier d'une animation sur « qu'est-qu'un insecte » adapté à chaque âge. L'après-midi a été consacré à une sortie sur le terrain dans le bois de Rochary pour y observer et récolter les insectes. L'insecto'bus reviendra au 3ème trimestre pour les CE1 et cycle 3.</text:p>
      <text:h text:style-name="Heading_20_3" text:outline-level="3"><text:span text:style-name="T8">Cinécole</text:span>. </text:h>
      <text:p text:style-name="P9">Toute l'école est inscrite cette année au dispositif cinécole géré par l'association La Règle du Jeu. Ce choix a été fait à la place d'école et cinéma pour plusieurs raisons :</text:p>
      <text:p text:style-name="P9">nous commencions à nous lasser d'école et cinéma qui pouvait parfois proposer des films peu adaptés au jeune public et trop « pointus ». ce dispositif est ciblé cycle 3 avec parfois quelques films abordables pour les cycles 2</text:p>
      <text:p text:style-name="P9">cinécole propose 9 films dans l'année, 3 pour chacun des cycles y compris la maternelle. Les films proposés sont pour la grande majorité récents mais sans être des films très grands publics.</text:p>
      <text:p text:style-name="P9">L'école privée s'est également inscrite dans ce dispositif et nous y allons ensemble.</text:p>
      <text:p text:style-name="P9">La première séance a eu lieu et tout le monde a apprécié la qualité des œuvres projetées :</text:p>
      <text:p text:style-name="P9"><text:s/>-Capelito pour les cycles 1</text:p>
      <text:p text:style-name="P9">- Loulou pour les cycles 2</text:p>
      <text:p text:style-name="P12">- La mécanique du cœur pour les cycles 3</text:p>
      <text:h text:style-name="P27" text:outline-level="3">Cycle 1</text:h>
      <text:h text:style-name="Heading_20_4" text:outline-level="4">Valise coup de cœur </text:h>
      <text:list xml:id="list3794427955431165877" text:style-name="WW8Num14">
        <text:list-header>
          <text:p text:style-name="P30">grand jeu à la fin de l'année. </text:p>
        </text:list-header>
      </text:list>
      <text:h text:style-name="Heading_20_4" text:outline-level="4">Sorties au bois</text:h>
      <text:p text:style-name="P9">Pour les élèves de MS, 3 fois dans l’année <text:span text:style-name="T6">cette année, en lien avec éco-école. </text:span></text:p>
      <text:p text:style-name="P9"><text:soft-page-break/>L'inscetobus est déjà passé pour présenter les insectes et faire une sortie de proximité pour en capturer et surtout les observer dans leur milieu naturel.</text:p>
      <text:h text:style-name="Heading_20_4" text:outline-level="4">Spectacle au centre culturel</text:h>
      <text:p text:style-name="P9">La classe des PS-MS sont allés voir « <text:span text:style-name="T11">ça tourne nos 4 saisons »</text:span> le 4 novembre. Seule une classe de maternelle a pu en bénéficier, les spectacles proposés par le centre culturel ayant été très demandés.</text:p>
      <text:p text:style-name="P9"/>
      <text:h text:style-name="Heading_20_3" text:outline-level="3">Cycle 2</text:h>
      <text:h text:style-name="Heading_20_4" text:outline-level="4">Valise coup de cœur </text:h>
      <text:p text:style-name="P13">idem maternelle</text:p>
      <text:h text:style-name="Heading_20_4" text:outline-level="4">Projet musique </text:h>
      <text:p text:style-name="P9">en lien avec éco-école. Travail plus spécifique sur le chant choral avec l'apprentissage de chants sur le thème de l'écologie.</text:p>
      <text:p text:style-name="P9">Les interventions débuteront en mars avec Brigitte Sérandour (qui intervenait l'an passé avec les cycle 3) ou Laure Blanchard.</text:p>
      <text:h text:style-name="Heading_20_4" text:outline-level="4">Piscine </text:h>
      <text:p text:style-name="P9">Les élèves de GS, CP <text:span text:style-name="T6">et </text:span>CE1 <text:s/>vont à la piscine de Vitré le <text:span text:style-name="T6">jeudi</text:span>, transport pris en charge par Vitré communauté. <text:span text:style-name="T6">Seulement 7 séances cette année en raison de la fermeture de la piscine de Vitré de janvier à juin. Le départ se fait à 13h50 sur le temps d'APC.</text:span></text:p>
      <text:p text:style-name="P13">Qu'en est-il de la piscine pour le cycle 3 ? La piscine est en train de revoir son livret de compétences. Sans doute que des changements se feront l'an prochain, une fois les travaux finis.</text:p>
      <text:h text:style-name="Heading_20_4" text:outline-level="4">Spectacle au centre culturel</text:h>
      <text:p text:style-name="P9">La classe des <text:span text:style-name="T7">CE1 iront voir « contes chinois » en mars.</text:span></text:p>
      <text:p text:style-name="P9">Les CP n'ont pas fait partie des classes retenues pour les spectacles au centre culturel.</text:p>
      <text:p text:style-name="P9"/>
      <text:h text:style-name="Heading_20_3" text:outline-level="3">Cycle 3</text:h>
      <text:h text:style-name="Heading_20_4" text:outline-level="4">Valises pour le défi-lecture</text:h>
      <text:list xml:id="list1250508680913915704" text:style-name="WW8Num20">
        <text:list-header>
          <text:p text:style-name="P20">3 thèmes pour cette année</text:p>
        </text:list-header>
      </text:list>
      <text:list xml:id="list7537333448091401521" text:style-name="WW8Num9">
        <text:list-item>
          <text:p text:style-name="P31">Tintin</text:p>
        </text:list-item>
        <text:list-item>
          <text:p text:style-name="P31">écologie (sur la nature de proximité)</text:p>
        </text:list-item>
        <text:list-item>
          <text:p text:style-name="P31">enquêtes et mystères</text:p>
        </text:list-item>
        <text:list-item>
          <text:p text:style-name="P31">Pour les CM2 uniquement : la 2nde guerre mondiale</text:p>
        </text:list-item>
      </text:list>
      <text:p text:style-name="P9">Les enfants lisent les livres, écrivent leur avis sur le livre qu’ils ont lu et produisent des jeux ou questions pour le défi qui sera organisé sur une demi-journée en mai.</text:p>
      <text:p text:style-name="P9"><text:soft-page-break/>Questionnement d'un parent pour la mise en place d'une valise sur le thème de la 1ère guerre mondiale. Réponse : le temps de préparation des valises est important. </text:p>
      <text:h text:style-name="Heading_20_4" text:outline-level="4">Projet musique</text:h>
      <text:p text:style-name="P9">Même projet que pour le cycle 2, avec la même intervenante. Les techniques de chants seront plus poussées avec des canons et/ou des polyphonies.</text:p>
      <text:h text:style-name="Heading_20_4" text:outline-level="4">Spectacle au centre culturel</text:h>
      <text:list xml:id="list8394673491055592021" text:style-name="WW8Num13">
        <text:list-header>
          <text:p text:style-name="P32">Nos classes n'ont malheureusement pas été retenues pour le spectacle que nous demandions, par manque de places.</text:p>
        </text:list-header>
      </text:list>
      <text:p text:style-name="P3"/>
      <text:h text:style-name="P28" text:outline-level="3">Nom de l'école</text:h>
      <text:p text:style-name="P13">Avec le projet éco-école en prétexte, un nom poru l'école pourrait être trouvé cette année. Une reflexion va se mettre en place sur la façon de le trouver : suggestions de la part des élèves, votes...</text:p>
      <text:p text:style-name="P13"/>
      <text:h text:style-name="Heading_20_3" text:outline-level="3">Fête de l'école</text:h>
      <text:p text:style-name="P9"><text:s/>Elle aura lieu le 2<text:span text:style-name="T12">6</text:span> juin, sur le même principe que l’an passé.</text:p>
      <text:p text:style-name="P6"/>
      <text:h text:style-name="Heading_20_2" text:outline-level="2">Bâtiments, travaux extérieurs</text:h>
      <text:list xml:id="list3916377684324820344" text:style-name="WW8Num2">
        <text:list-header>
          <text:p text:style-name="P33">C<text:span text:style-name="T20">et été les peintures extérieures ont été refaites, en particulier les poteaux de la salle d'exposition (ex-attente parents) qui sont passés du vert au rouge afin de respecter l'harmonie des couleurs suite aux travaux extérieurs de l'an passé.</text:span></text:p>
        </text:list-header>
      </text:list>
      <text:p text:style-name="P1">L'affichage se fait dorénavant sur les vitres de la salle d'expo. Une plaque métallique avec charnières serait sans doute à prévoir dans le bas de cette vitre pour faciliter l'affichage au moyen d'aimants. <text:span text:style-name="T21">Une vitre est réservée aux affichages de l'école et des menus, une autres aux affiches culturelles des associations de proximité.</text:span></text:p>
      <text:p text:style-name="P2">Une réfection des toitures est envisagée.</text:p>
      <text:p text:style-name="P2">Les gouttières devant les classes maternelles ont été réparées et on évite depuis les rideaux de pluie juste devant la porte.</text:p>
      <text:list xml:id="list210339085153647" text:continue-numbering="true" text:style-name="WW8Num2">
        <text:list-header>
          <text:p text:style-name="P21"/>
        </text:list-header>
      </text:list>
      <text:h text:style-name="Heading_20_2" text:outline-level="2">Les rythmes</text:h>
      <text:p text:style-name="P15"><text:soft-page-break/>Interrogation des parents concernant les devoirs à la maison. Y a-t-il possibilité de faire un soir sans devoirs ? C'est déjà le cas en CP. En CE1 également depuis la réunion du comité de pilotage où le problème avait té évoqué. En cycle 3, les révisions de leçons sont régulièrement données plusieurs jours voire une semaine à l'avance, les élèves peuvent s'organiser pour ne pas avoir de devoirs un soir. </text:p>
      <text:p text:style-name="P15">En cas d'absence à l'école, les enseignants se chargent de prévenir les animateurs par le biais d'une fiche de liaison. Les parents n'ont donc pas à prévenir en plus. Sauf dans le cas d'absence uniquement aux TAP et non à l'école. Dans ce cas prévenir Julien Belval, coordinateur.</text:p>
      <text:h text:style-name="P24" text:outline-level="2">Restaurant scolaires</text:h>
      <text:p text:style-name="P15">Les enfants auraient mangé quelques repas froids. Mme <text:span text:style-name="T22">Burési demandera que les températures soient vérifiées.</text:span></text:p>
      <text:h text:style-name="P25" text:outline-level="2">Prochain<text:span text:style-name="T12">s</text:span> conseil<text:span text:style-name="T12">s</text:span> d'école le <text:span text:style-name="T9">jeudi 5 </text:span>février <text:span text:style-name="T12">et le lundi 8 juin </text:span>à 18h30 <text:span text:style-name="T9">.</text:span></text:h>
      <text:list xml:id="list4959856821369938777" text:style-name="WW8Num16">
        <text:list-header>
          <text:p text:style-name="P22"/>
        </text:list-header>
      </text:list>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Tahom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fo:keep-with-next="always" style:writing-mode="lr-tb"/>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Paragraphe_20_de_20_liste" style:display-name="Paragraphe de liste" style:family="paragraph" style:parent-style-name="Standard">
      <style:paragraph-properties fo:margin-left="1.27cm" fo:margin-right="0cm" fo:margin-top="0cm" fo:margin-bottom="0cm" loext:contextual-spacing="false" fo:text-indent="0cm" style:auto-text-indent="false"/>
    </style:style>
    <style:style style:name="yiv550670107msonormal" style:family="paragraph" style:parent-style-name="Standard">
      <style:paragraph-properties fo:margin-top="0.494cm" fo:margin-bottom="0.494cm" loext:contextual-spacing="false" style:line-height-at-least="0.176cm"/>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style:style>
    <style:style style:name="Texte_20_de_20_bulles" style:display-name="Texte de bulles" style:family="paragraph" style:parent-style-name="Standard">
      <style:paragraph-properties fo:margin-top="0cm" fo:margin-bottom="0cm" loext:contextual-spacing="false"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WW8Num1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7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9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style>
    <style:style style:name="WW8Num9z3" style:family="text">
      <style:text-properties style:font-name="Symbol" fo:font-family="Symbol" style:font-family-generic="roman" style:font-pitch="variable" style:font-charset="x-symbol"/>
    </style:style>
    <style:style style:name="WW8Num10z0" style:family="text">
      <style:text-properties style:font-name="Symbol" fo:font-family="Symbol" style:font-family-generic="roman" style:font-pitch="variable" style:font-charset="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style>
    <style:style style:name="WW8Num11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style>
    <style:style style:name="WW8Num11z3" style:family="text">
      <style:text-properties style:font-name="Symbol" fo:font-family="Symbol" style:font-family-generic="roman" style:font-pitch="variable" style:font-charset="x-symbol"/>
    </style:style>
    <style:style style:name="WW8Num12z0" style:family="text">
      <style:text-properties style:font-name="Symbol" fo:font-family="Symbol" style:font-family-generic="roman" style:font-pitch="variable" style:font-charset="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style>
    <style:style style:name="WW8Num13z0" style:family="text">
      <style:text-properties style:font-name="Symbol" fo:font-family="Symbol" style:font-family-generic="roman" style:font-pitch="variable" style:font-charset="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style>
    <style:style style:name="WW8Num14z0" style:family="text">
      <style:text-properties style:font-name="Symbol" fo:font-family="Symbol" style:font-family-generic="roman" style:font-pitch="variable" style:font-charset="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style>
    <style:style style:name="WW8Num15z0" style:family="text">
      <style:text-properties style:font-name="Symbol" fo:font-family="Symbol" style:font-family-generic="roman" style:font-pitch="variable" style:font-charset="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style>
    <style:style style:name="WW8Num17z0" style:family="text">
      <style:text-properties style:font-name="Symbol" fo:font-family="Symbol" style:font-family-generic="roman" style:font-pitch="variable" style:font-charset="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style>
    <style:style style:name="WW8Num18z0" style:family="text">
      <style:text-properties style:font-name="Symbol" fo:font-family="Symbol" style:font-family-generic="roman" style:font-pitch="variable" style:font-charset="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style>
    <style:style style:name="WW8Num19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style>
    <style:style style:name="WW8Num19z3" style:family="text">
      <style:text-properties style:font-name="Symbol" fo:font-family="Symbol" style:font-family-generic="roman" style:font-pitch="variable" style:font-charset="x-symbol"/>
    </style:style>
    <style:style style:name="WW8Num20z0" style:family="text">
      <style:text-properties style:font-name="Symbol" fo:font-family="Symbol" style:font-family-generic="roman"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5z2" style:family="text">
      <style:text-properties style:font-name="Wingdings" fo:font-family="Wingdings" style:font-pitch="variable" style:font-charset="x-symbol"/>
    </style:style>
    <style:style style:name="Police_20_par_20_défaut1" style:display-name="Police par défaut1" style:family="text"/>
    <style:style style:name="Internet_20_link" style:display-name="Internet link" style:family="text">
      <style:text-properties fo:color="#0000ff" style:text-underline-style="solid" style:text-underline-width="auto" style:text-underline-color="font-color"/>
    </style:style>
    <style:style style:name="Texte_20_de_20_bulles_20_Car" style:display-name="Texte de bulles Car" style:family="text" style:parent-style-name="Police_20_par_20_défaut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fo:text-indent="-0.635cm" fo:margin-left="1.879cm"/>
        </style:list-level-properties>
        <style:text-properties style:font-name="Calibri"/>
      </text:list-level-style-bullet>
      <text:list-level-style-bullet text:level="2" text:style-name="WW8Num9z1" text:bullet-char="o">
        <style:list-level-properties text:list-level-position-and-space-mode="label-alignment">
          <style:list-level-label-alignment text:label-followed-by="listtab" fo:text-indent="-0.635cm" fo:margin-left="3.149cm"/>
        </style:list-level-properties>
        <style:text-properties style:font-name="Courier New1"/>
      </text:list-level-style-bullet>
      <text:list-level-style-bullet text:level="3" text:style-name="WW8Num9z2"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fo:text-indent="-0.635cm" fo:margin-left="6.959cm"/>
        </style:list-level-properties>
        <style:text-properties style:font-name="Courier New1"/>
      </text:list-level-style-bullet>
      <text:list-level-style-bullet text:level="6" text:style-name="WW8Num9z2"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fo:text-indent="-0.635cm" fo:margin-left="10.769cm"/>
        </style:list-level-properties>
        <style:text-properties style:font-name="Courier New1"/>
      </text:list-level-style-bullet>
      <text:list-level-style-bullet text:level="9" text:style-name="WW8Num9z2"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fo:text-indent="-0.635cm" fo:margin-left="1.879cm"/>
        </style:list-level-properties>
        <style:text-properties style:font-name="Calibri"/>
      </text:list-level-style-bullet>
      <text:list-level-style-bullet text:level="2" text:style-name="WW8Num1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2z1"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2z2"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2z0"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2z2"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2z0"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2z2"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fo:text-indent="-0.635cm" fo:margin-left="3.133cm"/>
        </style:list-level-properties>
        <style:text-properties style:font-name="Symbol"/>
      </text:list-level-style-bullet>
      <text:list-level-style-bullet text:level="2" text:style-name="WW8Num13z1" text:bullet-char="o">
        <style:list-level-properties text:list-level-position-and-space-mode="label-alignment">
          <style:list-level-label-alignment text:label-followed-by="listtab" fo:text-indent="-0.635cm" fo:margin-left="4.403cm"/>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text:style-name="WW8Num13z0"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fo:text-indent="-0.635cm" fo:margin-left="8.213cm"/>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text:style-name="WW8Num13z0"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fo:text-indent="-0.635cm" fo:margin-left="12.023cm"/>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fo:text-indent="-0.635cm" fo:margin-left="2.646cm"/>
        </style:list-level-properties>
        <style:text-properties style:font-name="Symbol"/>
      </text:list-level-style-bullet>
      <text:list-level-style-bullet text:level="2" text:style-name="WW8Num14z1" text:bullet-char="o">
        <style:list-level-properties text:list-level-position-and-space-mode="label-alignment">
          <style:list-level-label-alignment text:label-followed-by="listtab" fo:text-indent="-0.635cm" fo:margin-left="3.916cm"/>
        </style:list-level-properties>
        <style:text-properties style:font-name="Courier New1"/>
      </text:list-level-style-bullet>
      <text:list-level-style-bullet text:level="3" text:style-name="WW8Num14z2" text:bullet-char="">
        <style:list-level-properties text:list-level-position-and-space-mode="label-alignment">
          <style:list-level-label-alignment text:label-followed-by="listtab" fo:text-indent="-0.635cm" fo:margin-left="5.186cm"/>
        </style:list-level-properties>
        <style:text-properties style:font-name="Wingdings"/>
      </text:list-level-style-bullet>
      <text:list-level-style-bullet text:level="4" text:style-name="WW8Num14z0" text:bullet-char="">
        <style:list-level-properties text:list-level-position-and-space-mode="label-alignment">
          <style:list-level-label-alignment text:label-followed-by="listtab" fo:text-indent="-0.635cm" fo:margin-left="6.456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fo:text-indent="-0.635cm" fo:margin-left="7.726cm"/>
        </style:list-level-properties>
        <style:text-properties style:font-name="Courier New1"/>
      </text:list-level-style-bullet>
      <text:list-level-style-bullet text:level="6" text:style-name="WW8Num14z2" text:bullet-char="">
        <style:list-level-properties text:list-level-position-and-space-mode="label-alignment">
          <style:list-level-label-alignment text:label-followed-by="listtab" fo:text-indent="-0.635cm" fo:margin-left="8.996cm"/>
        </style:list-level-properties>
        <style:text-properties style:font-name="Wingdings"/>
      </text:list-level-style-bullet>
      <text:list-level-style-bullet text:level="7" text:style-name="WW8Num14z0" text:bullet-char="">
        <style:list-level-properties text:list-level-position-and-space-mode="label-alignment">
          <style:list-level-label-alignment text:label-followed-by="listtab" fo:text-indent="-0.635cm" fo:margin-left="10.266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fo:text-indent="-0.635cm" fo:margin-left="11.536cm"/>
        </style:list-level-properties>
        <style:text-properties style:font-name="Courier New1"/>
      </text:list-level-style-bullet>
      <text:list-level-style-bullet text:level="9" text:style-name="WW8Num14z2" text:bullet-char="">
        <style:list-level-properties text:list-level-position-and-space-mode="label-alignment">
          <style:list-level-label-alignment text:label-followed-by="listtab" fo:text-indent="-0.635cm" fo:margin-left="12.8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714cm" fo:margin-left="1.34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7z1"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17z2"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7z0"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17z2"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7z0"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17z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fo:text-indent="-0.635cm" fo:margin-left="3.757cm"/>
        </style:list-level-properties>
        <style:text-properties style:font-name="Symbol"/>
      </text:list-level-style-bullet>
      <text:list-level-style-bullet text:level="2" text:style-name="WW8Num18z1" text:bullet-char="o">
        <style:list-level-properties text:list-level-position-and-space-mode="label-alignment">
          <style:list-level-label-alignment text:label-followed-by="listtab" fo:text-indent="-0.635cm" fo:margin-left="5.027cm"/>
        </style:list-level-properties>
        <style:text-properties style:font-name="Courier New1"/>
      </text:list-level-style-bullet>
      <text:list-level-style-bullet text:level="3" text:style-name="WW8Num18z2" text:bullet-char="">
        <style:list-level-properties text:list-level-position-and-space-mode="label-alignment">
          <style:list-level-label-alignment text:label-followed-by="listtab" fo:text-indent="-0.635cm" fo:margin-left="6.297cm"/>
        </style:list-level-properties>
        <style:text-properties style:font-name="Wingdings"/>
      </text:list-level-style-bullet>
      <text:list-level-style-bullet text:level="4" text:style-name="WW8Num18z0" text:bullet-char="">
        <style:list-level-properties text:list-level-position-and-space-mode="label-alignment">
          <style:list-level-label-alignment text:label-followed-by="listtab" fo:text-indent="-0.635cm" fo:margin-left="7.567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fo:text-indent="-0.635cm" fo:margin-left="8.837cm"/>
        </style:list-level-properties>
        <style:text-properties style:font-name="Courier New1"/>
      </text:list-level-style-bullet>
      <text:list-level-style-bullet text:level="6" text:style-name="WW8Num18z2" text:bullet-char="">
        <style:list-level-properties text:list-level-position-and-space-mode="label-alignment">
          <style:list-level-label-alignment text:label-followed-by="listtab" fo:text-indent="-0.635cm" fo:margin-left="10.107cm"/>
        </style:list-level-properties>
        <style:text-properties style:font-name="Wingdings"/>
      </text:list-level-style-bullet>
      <text:list-level-style-bullet text:level="7" text:style-name="WW8Num18z0" text:bullet-char="">
        <style:list-level-properties text:list-level-position-and-space-mode="label-alignment">
          <style:list-level-label-alignment text:label-followed-by="listtab" fo:text-indent="-0.635cm" fo:margin-left="11.377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fo:text-indent="-0.635cm" fo:margin-left="12.647cm"/>
        </style:list-level-properties>
        <style:text-properties style:font-name="Courier New1"/>
      </text:list-level-style-bullet>
      <text:list-level-style-bullet text:level="9" text:style-name="WW8Num18z2" text:bullet-char="">
        <style:list-level-properties text:list-level-position-and-space-mode="label-alignment">
          <style:list-level-label-alignment text:label-followed-by="listtab" fo:text-indent="-0.635cm" fo:margin-left="13.9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2" text:style-name="WW8Num19z1"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9z2"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9z2"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9z2"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20z1"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20z2"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0z0"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20z2"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0z0"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20z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251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oste 1</meta:initial-creator>
    <meta:creation-date>2012-11-12T09:04:00</meta:creation-date>
    <dc:date>2014-12-18T21:02:36.149000000</dc:date>
    <meta:print-date>2012-03-09T10:27:00</meta:print-date>
    <meta:editing-cycles>15</meta:editing-cycles>
    <meta:editing-duration>PT41M43S</meta:editing-duration>
    <meta:generator>LibreOffice/4.3.0.4$Windows_x86 LibreOffice_project/62ad5818884a2fc2e5780dd45466868d41009ec0</meta:generator>
    <meta:document-statistic meta:table-count="2" meta:image-count="0" meta:object-count="0" meta:page-count="6" meta:paragraph-count="122" meta:word-count="1458" meta:character-count="8574" meta:non-whitespace-character-count="7234"/>
  </office:meta>
</office:document-meta>
</file>